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B0000008CBE44BD7E.png"/>
  <manifest:file-entry manifest:media-type="image/png" manifest:full-path="Pictures/100002010000012600000122C136CE3A.png"/>
  <manifest:file-entry manifest:media-type="image/png" manifest:full-path="Pictures/10000201000000EB000000EB75AB12E8.png"/>
  <manifest:file-entry manifest:media-type="image/png" manifest:full-path="Pictures/100002010000009700000096A6C6F455.png"/>
  <manifest:file-entry manifest:media-type="image/png" manifest:full-path="Pictures/10000201000000FE0000005CEFCDE4AC.png"/>
  <manifest:file-entry manifest:media-type="image/png" manifest:full-path="Pictures/100002010000005000000050C24C27AD.png"/>
  <manifest:file-entry manifest:media-type="image/png" manifest:full-path="Pictures/10000201000005E10000010090052200.png"/>
  <manifest:file-entry manifest:media-type="image/png" manifest:full-path="Pictures/10000201000000970000009778A56A0C.png"/>
  <manifest:file-entry manifest:media-type="image/png" manifest:full-path="Pictures/100002010000005000000050654EBD15.png"/>
  <manifest:file-entry manifest:media-type="image/png" manifest:full-path="Pictures/100002010000011300000113506DE52A.png"/>
  <manifest:file-entry manifest:media-type="image/png" manifest:full-path="Pictures/10000000000005DC00000465840D9E33.png"/>
  <manifest:file-entry manifest:media-type="image/png" manifest:full-path="Pictures/10000201000000EB000000EB7934EE04.png"/>
  <manifest:file-entry manifest:media-type="image/png" manifest:full-path="Pictures/1000020100000282000001F9FE6CE321.png"/>
  <manifest:file-entry manifest:media-type="image/png" manifest:full-path="Pictures/10000201000005E100000050CE1D2C30.png"/>
  <manifest:file-entry manifest:media-type="image/png" manifest:full-path="Pictures/10000201000005E10000001AF11CB829.png"/>
  <manifest:file-entry manifest:media-type="image/png" manifest:full-path="Pictures/100002010000018800000199295EDA3C.png"/>
  <manifest:file-entry manifest:media-type="image/png" manifest:full-path="Pictures/10000201000001A10000018DEC3B51BC.png"/>
  <manifest:file-entry manifest:media-type="image/png" manifest:full-path="Pictures/10000201000000AD000000AEB317416D.png"/>
  <manifest:file-entry manifest:media-type="image/png" manifest:full-path="Pictures/10000201000001AE0000046AF6555AE8.png"/>
  <manifest:file-entry manifest:media-type="image/png" manifest:full-path="Pictures/10000201000000FE00000069F6C7F92C.png"/>
  <manifest:file-entry manifest:media-type="image/png" manifest:full-path="Pictures/100002010000016D0000016D27F0363B.png"/>
  <manifest:file-entry manifest:media-type="image/png" manifest:full-path="Pictures/100002010000010B000000C0185E11D6.png"/>
  <manifest:file-entry manifest:media-type="image/png" manifest:full-path="Pictures/100002010000016A0000016A7EBEBE92.png"/>
  <manifest:file-entry manifest:media-type="image/png" manifest:full-path="Pictures/10000201000000C9000000C9C1689F22.png"/>
  <manifest:file-entry manifest:media-type="image/png" manifest:full-path="Pictures/100002010000014F0000014F072124BE.png"/>
  <manifest:file-entry manifest:media-type="image/png" manifest:full-path="Pictures/10000201000000AD000000AE2585FB2B.png"/>
  <manifest:file-entry manifest:media-type="image/png" manifest:full-path="Pictures/10000201000000AB000000AB17385372.png"/>
  <manifest:file-entry manifest:media-type="image/png" manifest:full-path="Pictures/100002010000021800000217118B7C01.png"/>
  <manifest:file-entry manifest:media-type="image/png" manifest:full-path="Pictures/10000201000005E1000000FF14D1DC91.png"/>
  <manifest:file-entry manifest:media-type="image/png" manifest:full-path="Pictures/100002010000007D0000007D04CCF5B7.png"/>
  <manifest:file-entry manifest:media-type="image/png" manifest:full-path="Pictures/100002010000015500000155F7598DCC.png"/>
  <manifest:file-entry manifest:media-type="image/png" manifest:full-path="Pictures/100002010000010400000104F235E4C1.png"/>
  <manifest:file-entry manifest:media-type="image/png" manifest:full-path="Pictures/100002010000017F0000018BB0E7A9A3.png"/>
  <manifest:file-entry manifest:media-type="image/png" manifest:full-path="Pictures/10000201000001460000014655B8172C.png"/>
  <manifest:file-entry manifest:media-type="image/png" manifest:full-path="Pictures/100002010000015000000151D7693E53.png"/>
  <manifest:file-entry manifest:media-type="image/png" manifest:full-path="Pictures/10000201000000FE000000EA7A4536D8.png"/>
  <manifest:file-entry manifest:media-type="image/png" manifest:full-path="Pictures/10000201000001630000018DC0AC0338.png"/>
  <manifest:file-entry manifest:media-type="image/png" manifest:full-path="Pictures/100002010000010A0000010AFB31725C.png"/>
  <manifest:file-entry manifest:media-type="image/png" manifest:full-path="Pictures/10000201000001C7000001623B52513E.png"/>
  <manifest:file-entry manifest:media-type="image/png" manifest:full-path="Pictures/10000201000000C60000006DA71378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fals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8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1-subtitle">
      <style:graphic-properties draw:stroke="none" draw:fill="none" fo:min-height="0.849cm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7" style:family="presentation" style:parent-style-name="Title2-notes">
      <style:graphic-properties draw:fill-color="#ffffff" fo:min-height="11.43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start" fo:text-indent="0cm" style:punctuation-wrap="hanging" style:line-break="strict"/>
      <style:text-properties fo:color="#ffffff" fo:text-shadow="none"/>
    </style:style>
    <style:style style:name="P6" style:family="paragraph">
      <style:paragraph-properties fo:margin-left="0.758cm" fo:margin-right="0cm" fo:margin-top="0.246cm" fo:margin-bottom="0cm" fo:text-align="center" fo:text-indent="-0.758cm" style:punctuation-wrap="hanging" style:line-break="strict"/>
    </style:style>
    <style:style style:name="P7" style:family="paragraph">
      <style:paragraph-properties fo:text-align="center" style:writing-mode="lr-tb"/>
      <style:text-properties fo:text-shadow="1pt 1pt"/>
    </style:style>
    <style:style style:name="T1" style:family="text">
      <style:text-properties fo:color="#ffffff" fo:font-size="48pt" fo:language="ro" fo:country="RO" style:font-size-asian="48pt" style:font-size-complex="48pt"/>
    </style:style>
    <style:style style:name="T2" style:family="text">
      <style:text-properties fo:color="#ffffff" fo:font-size="20pt" fo:language="ro" fo:country="RO" fo:text-shadow="none" style:font-size-asian="20pt" style:font-size-complex="20pt"/>
    </style:style>
    <style:style style:name="T3" style:family="text">
      <style:text-properties fo:color="#ffffff" fo:font-size="20pt" fo:language="ro" fo:country="RO" fo:font-style="italic" fo:text-shadow="none" style:font-size-asian="20pt" style:font-style-asian="italic" style:font-size-complex="20pt" style:font-style-complex="italic"/>
    </style:style>
    <style:style style:name="T4" style:family="text">
      <style:text-properties fo:color="#ffffff" fo:font-size="32pt" fo:language="ro" fo:country="RO" fo:text-shadow="1pt 1pt" style:font-size-asian="32pt" style:font-size-complex="32pt"/>
    </style:style>
    <text:list-style style:name="L1">
      <text:list-level-style-bullet text:level="1" text:bullet-char="•">
        <style:list-level-properties text:min-label-width="0.952cm"/>
        <style:text-properties fo:font-family="Constantia" style:font-family-generic="roman" style:font-pitch="variable" fo:color="#dde9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9fb8cd" fo:font-size="85%"/>
      </text:list-level-style-bullet>
      <text:list-level-style-bullet text:level="2" text:bullet-char="">
        <style:list-level-properties text:space-before="1.27cm"/>
        <style:text-properties fo:font-family="'Wingdings 2'" style:font-family-generic="roman" style:font-pitch="variable" style:font-charset="x-symbol" fo:color="#727ca3" fo:font-size="85%"/>
      </text:list-level-style-bullet>
      <text:list-level-style-bullet text:level="3" text:bullet-char="">
        <style:list-level-properties text:space-before="2.54cm"/>
        <style:text-properties fo:font-family="'Wingdings 2'" style:font-family-generic="roman" style:font-pitch="variable" style:font-charset="x-symbol" fo:color="#d2da7a" fo:font-size="8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ada7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b88472" fo:font-size="100%"/>
      </text:list-level-style-bullet>
    </text:list-style>
    <text:list-style style:name="L3">
      <text:list-level-style-bullet text:level="1" text:bullet-char="">
        <style:list-level-properties text:min-label-width="0.952cm"/>
        <style:text-properties fo:font-family="'Wingdings 2'" style:font-family-generic="roman" style:font-pitch="variable" style:font-charset="x-symbol" fo:color="#9fb8cd" fo:font-size="85%"/>
      </text:list-level-style-bullet>
      <text:list-level-style-bullet text:level="2" text:bullet-char="">
        <style:list-level-properties text:space-before="1.27cm" text:min-label-width="0.793cm"/>
        <style:text-properties fo:font-family="'Wingdings 2'" style:font-family-generic="roman" style:font-pitch="variable" style:font-charset="x-symbol" fo:color="#727ca3" fo:font-size="85%"/>
      </text:list-level-style-bullet>
      <text:list-level-style-bullet text:level="3" text:bullet-char="">
        <style:list-level-properties text:space-before="2.54cm" text:min-label-width="0.635cm"/>
        <style:text-properties fo:font-family="'Wingdings 2'" style:font-family-generic="roman" style:font-pitch="variable" style:font-charset="x-symbol" fo:color="#d2da7a" fo:font-size="8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fada7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b88472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1" draw:layer="layout" svg:width="23.072cm" svg:height="1.214cm" svg:x="1.27cm" svg:y="6.878cm">
          <draw:text-box>
            <text:p/>
          </draw:text-box>
        </draw:frame>
        <draw:frame presentation:style-name="pr2" draw:text-style-name="P1" draw:layer="layout" svg:width="23.072cm" svg:height="3.6cm" svg:x="1.27cm" svg:y="2.962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 MEU EŞTI, ISUSE!" draw:style-name="dp3" draw:master-page-name="Title1" presentation:use-date-time-name="dtd1">
        <office:forms form:automatic-focus="false" form:apply-design-mode="false"/>
        <draw:frame presentation:style-name="pr2" draw:text-style-name="P3" draw:layer="layout" svg:width="23.072cm" svg:height="3.6cm" svg:x="1.27cm" svg:y="2.962cm" presentation:class="title" presentation:user-transformed="true">
          <draw:text-box>
            <text:p text:style-name="P2"><text:span text:style-name="T1">AL MEU EŞTI, ISUSE!</text:span></text:p>
          </draw:text-box>
        </draw:frame>
        <draw:frame presentation:style-name="pr4" draw:text-style-name="P5" draw:id="id1" draw:layer="layout" svg:width="18.884cm" svg:height="0.865cm" svg:x="3.175cm" svg:y="6.786cm">
          <draw:text-box>
            <text:p text:style-name="P4"><text:span text:style-name="T2">Ps. 116 : 1 - </text:span><text:span text:style-name="T3">Iubesc pe Dl, căci El aude glasul meu, cererile mel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439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2.701cm" svg:x="1.27cm" svg:y="4.233cm" presentation:class="outline" presentation:user-transformed="true">
          <draw:text-box>
            <text:p text:style-name="P6"><text:span text:style-name="T4">Al meu eşti, Isuse; ce mult Te iubesc!</text:span></text:p>
            <text:p text:style-name="P6"><text:span text:style-name="T4">a lumii plăcere eu n-o mai doresc.</text:span></text:p>
            <text:p text:style-name="P6"><text:span text:style-name="T4">Tu eşti Salvatorul şi Te preţuiesc,</text:span></text:p>
            <text:p text:style-name="P6"><text:span text:style-name="T4">de-acum, o, Isuse, nespus Te iubesc!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439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2.701cm" svg:x="1.27cm" svg:y="4.233cm" presentation:class="outline" presentation:user-transformed="true">
          <draw:text-box>
            <text:p text:style-name="P6"><text:span text:style-name="T4">Ca să mă răscumperi pe cruce-ai murit,</text:span></text:p>
            <text:p text:style-name="P6"><text:span text:style-name="T4">şi spinii-a Ta frunte adânc au rănit.</text:span></text:p>
            <text:p text:style-name="P6"><text:span text:style-name="T4">Întâi m-ai iubit Tu, în veci Te slăvesc,</text:span></text:p>
            <text:p text:style-name="P6"><text:span text:style-name="T4">de-acum, o, Isuse, nespus Te iubesc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439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2.701cm" svg:x="1.27cm" svg:y="4.233cm" presentation:class="outline" presentation:user-transformed="true">
          <draw:text-box>
            <text:p text:style-name="P6"><text:span text:style-name="T4">În viaţă şi-n moarte, Isus, Te doresc;</text:span></text:p>
            <text:p text:style-name="P6"><text:span text:style-name="T4">slăvesc al Tău Nume atât cât trăiesc.</text:span></text:p>
            <text:p text:style-name="P6"><text:span text:style-name="T4">Când umbrele morţii mă vor copleşi,</text:span></text:p>
            <text:p text:style-name="P6"><text:span text:style-name="T4">şi-atunci, o, Isuse, eu Te voi iubi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439cm" presentation:class="title" presentation:user-transformed="true">
          <draw:text-box>
            <text:p/>
          </draw:text-box>
        </draw:frame>
        <draw:frame presentation:style-name="pr6" draw:text-style-name="P7" draw:layer="layout" svg:width="22.86cm" svg:height="12.701cm" svg:x="1.27cm" svg:y="4.233cm" presentation:class="outline" presentation:user-transformed="true">
          <draw:text-box>
            <text:p text:style-name="P6"><text:span text:style-name="T4">În faţa măririi, la tronul de Sus,</text:span></text:p>
            <text:p text:style-name="P6"><text:span text:style-name="T4">Uita-voi de jalea ce-n urmă-a apus.</text:span></text:p>
            <text:p text:style-name="P6"><text:span text:style-name="T4">Cununa de slavă smerit o primesc,</text:span></text:p>
            <text:p text:style-name="P6"><text:span text:style-name="T4">Şi vesel voi spune: Isus, Te iubesc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presentation:style-name="pr5" draw:text-style-name="P1" draw:layer="layout" svg:width="22.86cm" svg:height="3.176cm" svg:x="1.27cm" svg:y="0.439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701cm" svg:x="1.27cm" svg:y="4.233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840D9E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fo:padding-top="0.13cm" fo:padding-bottom="0.13cm" fo:padding-left="0.25cm" fo:padding-right="0.25cm">
        <text:list-style style:name="Title7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fo:padding-top="0.13cm" fo:padding-bottom="0.13cm" fo:padding-left="0.25cm" fo:padding-right="0.25cm">
        <text:list-style style:name="Title8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464653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fo:padding-top="0.13cm" fo:padding-bottom="0.13cm" fo:padding-left="0.25cm" fo:padding-right="0.25cm">
        <text:list-style style:name="Title9-outline1">
          <text:list-level-style-bullet text:level="1" text:bullet-char="">
            <style:list-level-properties text:min-label-width="0.952cm"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 text:min-label-width="0.793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 text:min-label-width="0.635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>
        <style:tab-stops/>
      </style:paragraph-properties>
      <style:text-properties fo:color="#ffffff" style:text-line-through-style="none" style:text-position="0% 100%" fo:font-family="Constantia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9fb8cd" fo:font-size="85%"/>
          </text:list-level-style-bullet>
          <text:list-level-style-bullet text:level="2" text:bullet-char="">
            <style:list-level-properties text:space-before="1.27cm"/>
            <style:text-properties fo:font-family="'Wingdings 2'" style:font-family-generic="roman" style:font-pitch="variable" style:font-charset="x-symbol" fo:color="#727ca3" fo:font-size="85%"/>
          </text:list-level-style-bullet>
          <text:list-level-style-bullet text:level="3" text:bullet-char="">
            <style:list-level-properties text:space-before="2.54cm"/>
            <style:text-properties fo:font-family="'Wingdings 2'" style:font-family-generic="roman" style:font-pitch="variable" style:font-charset="x-symbol" fo:color="#d2da7a" fo:font-size="8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ada7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b88472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Constantia" style:font-family-generic="roman" style:font-pitch="variable" fo:color="#dde9e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start" fo:text-indent="-0.952cm" style:punctuation-wrap="simple" style:line-break="normal">
        <style:tab-stops>
          <style:tab-stop style:position="0cm"/>
        </style:tab-stops>
      </style:paragraph-properties>
      <style:text-properties fo:color="#dde9ec" style:text-outline="false" style:text-line-through-style="none" style:text-position="0% 100%" fo:font-family="Constantia" style:font-family-generic="roman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46465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17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37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5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60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5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4">
      <style:graphic-properties draw:stroke="none" draw:fill="none" draw:fill-color="#ffffff" draw:textarea-horizontal-align="center" draw:textarea-vertical-align="middle" draw:auto-grow-height="false" draw:auto-grow-width="false" fo:min-height="1.272cm" fo:min-width="0cm" fo:padding-top="0cm" fo:padding-bottom="0cm" fo:padding-left="0cm" fo:padding-right="0cm" fo:wrap-option="wrap" draw:shadow="hidden"/>
    </style:style>
    <style:style style:name="Mpr6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e9ec" fo:font-family="Constantia" style:font-family-generic="roman" style:font-pitch="variable" fo:font-size="14pt" fo:language="en" fo:country="US" style:font-size-asian="14pt" style:font-size-complex="14pt"/>
    </style:style>
    <style:style style:name="MT3" style:family="text">
      <style:text-properties fo:color="#dde9ec" fo:font-family="Constantia" style:font-family-generic="roman" style:font-pitch="variable" fo:font-size="28pt" fo:language="en" fo:country="US" style:font-size-asian="28pt" style:font-size-complex="28pt"/>
    </style:style>
    <style:style style:name="MT4" style:family="text">
      <style:text-properties fo:font-family="Calibri" style:font-family-generic="swiss" style:font-pitch="variable" fo:font-size="12pt" fo:language="ro" fo:country="RO" style:font-size-asian="12pt" style:font-size-complex="12pt"/>
    </style:style>
    <style:style style:name="MT5" style:family="text">
      <style:text-properties fo:color="#ffffff" fo:font-family="Constantia" style:font-family-generic="roman" style:font-pitch="variable" fo:font-size="28pt" fo:language="en" fo:country="US" style:font-size-asian="28pt" style:font-size-complex="28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dde9e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onstant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Default-outline1" draw:layer="backgroundobjects" svg:width="22.86cm" svg:height="12.833cm" svg:x="1.27cm" svg:y="4.021cm" presentation:class="outline" presentation:placeholder="true">
        <draw:text-box/>
      </draw:frame>
      <draw:frame presentation:style-name="Default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presentation:style-name="Mpr1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2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3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1-outline1" draw:layer="backgroundobjects" svg:width="22.86cm" svg:height="12.833cm" svg:x="1.27cm" svg:y="4.021cm" presentation:class="outline" presentation:placeholder="true">
        <draw:text-box/>
      </draw:frame>
      <draw:frame presentation:style-name="Title1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25.488cm" svg:height="1.359cm" svg:x="-0.053cm" svg:y="6.72cm">
        <draw:image xlink:href="Pictures/10000201000005E100000050CE1D2C30.png" xlink:type="simple" xlink:show="embed" xlink:actuate="onLoad">
          <text:p/>
        </draw:image>
      </draw:frame>
      <draw:frame draw:style-name="Mgr3" draw:text-style-name="MP3" draw:layer="backgroundobjects" svg:width="25.488cm" svg:height="4.322cm" svg:x="-0.053cm" svg:y="2.487cm">
        <draw:image xlink:href="Pictures/10000201000005E1000000FF14D1DC91.png" xlink:type="simple" xlink:show="embed" xlink:actuate="onLoad">
          <text:p/>
        </draw:image>
      </draw:frame>
      <draw:frame presentation:style-name="Mpr8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9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10" draw:text-style-name="MP5" draw:layer="backgroundobjects" svg:width="9.948cm" svg:height="1.277cm" svg:x="5.927cm" svg:y="17.553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2-outline1" draw:layer="backgroundobjects" svg:width="22.86cm" svg:height="12.833cm" svg:x="1.27cm" svg:y="4.021cm" presentation:class="outline" presentation:placeholder="true">
        <draw:text-box/>
      </draw:frame>
      <draw:frame presentation:style-name="Title2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25.488cm" svg:height="0.441cm" svg:x="-0.053cm" svg:y="3.572cm">
        <draw:image xlink:href="Pictures/10000201000005E10000001AF11CB829.png" xlink:type="simple" xlink:show="embed" xlink:actuate="onLoad">
          <text:p/>
        </draw:image>
      </draw:frame>
      <draw:frame presentation:style-name="Mpr15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16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17" draw:text-style-name="MP5" draw:layer="backgroundobjects" svg:width="9.948cm" svg:height="1.277cm" svg:x="5.927cm" svg:y="17.553cm" presentation:class="footer">
        <draw:text-box>
          <text:p/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3-outline1" draw:layer="backgroundobjects" svg:width="22.86cm" svg:height="12.833cm" svg:x="1.27cm" svg:y="4.021cm" presentation:class="outline" presentation:placeholder="true">
        <draw:text-box/>
      </draw:frame>
      <draw:frame presentation:style-name="Title3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25.488cm" svg:height="1.358cm" svg:x="-0.053cm" svg:y="13.714cm">
        <draw:image xlink:href="Pictures/10000201000005E100000050CE1D2C30.png" xlink:type="simple" xlink:show="embed" xlink:actuate="onLoad">
          <text:p/>
        </draw:image>
      </draw:frame>
      <draw:frame draw:style-name="Mgr3" draw:text-style-name="MP3" draw:layer="backgroundobjects" svg:width="25.488cm" svg:height="4.334cm" svg:x="-0.053cm" svg:y="9.468cm">
        <draw:image xlink:href="Pictures/10000201000005E10000010090052200.png" xlink:type="simple" xlink:show="embed" xlink:actuate="onLoad">
          <text:p/>
        </draw:image>
      </draw:frame>
      <draw:frame presentation:style-name="Mpr22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23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24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4-outline1" draw:layer="backgroundobjects" svg:width="22.86cm" svg:height="12.833cm" svg:x="1.27cm" svg:y="4.021cm" presentation:class="outline" presentation:placeholder="true">
        <draw:text-box/>
      </draw:frame>
      <draw:frame presentation:style-name="Title4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25.488cm" svg:height="0.441cm" svg:x="-0.053cm" svg:y="3.572cm">
        <draw:image xlink:href="Pictures/10000201000005E10000001AF11CB829.png" xlink:type="simple" xlink:show="embed" xlink:actuate="onLoad">
          <text:p/>
        </draw:image>
      </draw:frame>
      <draw:frame presentation:style-name="Mpr29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30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31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5-outline1" draw:layer="backgroundobjects" svg:width="22.86cm" svg:height="12.833cm" svg:x="1.27cm" svg:y="4.021cm" presentation:class="outline" presentation:placeholder="true">
        <draw:text-box/>
      </draw:frame>
      <draw:frame presentation:style-name="Title5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presentation:style-name="Mpr36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37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38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6-outline1" draw:layer="backgroundobjects" svg:width="22.86cm" svg:height="12.833cm" svg:x="1.27cm" svg:y="4.021cm" presentation:class="outline" presentation:placeholder="true">
        <draw:text-box/>
      </draw:frame>
      <draw:frame presentation:style-name="Title6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25.488cm" svg:height="0.441cm" svg:x="-0.053cm" svg:y="3.572cm">
        <draw:image xlink:href="Pictures/10000201000005E10000001AF11CB829.png" xlink:type="simple" xlink:show="embed" xlink:actuate="onLoad">
          <text:p/>
        </draw:image>
      </draw:frame>
      <draw:frame presentation:style-name="Mpr43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44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45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6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draw:style-name="Mgr3" draw:text-style-name="MP3" draw:layer="backgroundobjects" svg:width="7.708cm" svg:height="5.997cm" svg:x="2.487cm" svg:y="6.315cm">
        <draw:image xlink:href="Pictures/10000201000001C7000001623B52513E.png" xlink:type="simple" xlink:show="embed" xlink:actuate="onLoad">
          <text:p/>
        </draw:image>
      </draw:frame>
      <draw:frame draw:style-name="Mgr3" draw:text-style-name="MP3" draw:layer="backgroundobjects" svg:width="4.978cm" svg:height="4.913cm" svg:x="8.211cm" svg:y="14.036cm">
        <draw:image xlink:href="Pictures/100002010000012600000122C136CE3A.png" xlink:type="simple" xlink:show="embed" xlink:actuate="onLoad">
          <text:p/>
        </draw:image>
      </draw:frame>
      <draw:frame draw:style-name="Mgr3" draw:text-style-name="MP3" draw:layer="backgroundobjects" svg:width="10.874cm" svg:height="8.555cm" svg:x="14.561cm" svg:y="-0.053cm">
        <draw:image xlink:href="Pictures/1000020100000282000001F9FE6CE321.png" xlink:type="simple" xlink:show="embed" xlink:actuate="onLoad">
          <text:p/>
        </draw:image>
      </draw:frame>
      <draw:frame draw:style-name="Mgr3" draw:text-style-name="MP3" draw:layer="backgroundobjects" svg:width="6.641cm" svg:height="6.928cm" svg:x="-0.053cm" svg:y="11.377cm">
        <draw:image xlink:href="Pictures/100002010000018800000199295EDA3C.png" xlink:type="simple" xlink:show="embed" xlink:actuate="onLoad">
          <text:p/>
        </draw:image>
      </draw:frame>
      <draw:frame draw:style-name="Mgr3" draw:text-style-name="MP3" draw:layer="backgroundobjects" svg:width="6.13cm" svg:height="6.13cm" svg:x="11.549cm" svg:y="6.588cm">
        <draw:image xlink:href="Pictures/100002010000016A0000016A7EBEBE92.png" xlink:type="simple" xlink:show="embed" xlink:actuate="onLoad">
          <text:p/>
        </draw:image>
      </draw:frame>
      <draw:frame draw:style-name="Mgr3" draw:text-style-name="MP3" draw:layer="backgroundobjects" svg:width="2.897cm" svg:height="2.898cm" svg:x="17.679cm" svg:y="16.17cm">
        <draw:image xlink:href="Pictures/10000201000000AB000000AB17385372.png" xlink:type="simple" xlink:show="embed" xlink:actuate="onLoad">
          <text:p/>
        </draw:image>
      </draw:frame>
      <draw:frame draw:style-name="Mgr3" draw:text-style-name="MP3" draw:layer="backgroundobjects" svg:width="5.772cm" svg:height="5.773cm" svg:x="17.511cm" svg:y="3.911cm">
        <draw:image xlink:href="Pictures/100002010000015500000155F7598DCC.png" xlink:type="simple" xlink:show="embed" xlink:actuate="onLoad">
          <text:p/>
        </draw:image>
      </draw:frame>
      <draw:frame draw:style-name="Mgr3" draw:text-style-name="MP3" draw:layer="backgroundobjects" svg:width="5.521cm" svg:height="5.521cm" svg:x="0.269cm" svg:y="13.291cm">
        <draw:image xlink:href="Pictures/10000201000001460000014655B8172C.png" xlink:type="simple" xlink:show="embed" xlink:actuate="onLoad">
          <text:p/>
        </draw:image>
      </draw:frame>
      <draw:frame draw:style-name="Mgr3" draw:text-style-name="MP3" draw:layer="backgroundobjects" svg:width="2.933cm" svg:height="2.945cm" svg:x="5.569cm" svg:y="12.665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4.3cm" svg:height="3.965cm" svg:x="11.531cm" svg:y="12.801cm">
        <draw:image xlink:href="Pictures/10000201000000FE000000EA7A4536D8.png" xlink:type="simple" xlink:show="embed" xlink:actuate="onLoad">
          <text:p/>
        </draw:image>
      </draw:frame>
      <draw:frame draw:style-name="Mgr3" draw:text-style-name="MP3" draw:layer="backgroundobjects" svg:width="7.064cm" svg:height="6.725cm" svg:x="-0.053cm" svg:y="0.948cm">
        <draw:image xlink:href="Pictures/10000201000001A10000018DEC3B51BC.png" xlink:type="simple" xlink:show="embed" xlink:actuate="onLoad">
          <text:p/>
        </draw:image>
      </draw:frame>
      <draw:frame draw:style-name="Mgr3" draw:text-style-name="MP3" draw:layer="backgroundobjects" svg:width="4.304cm" svg:height="1.782cm" svg:x="3.554cm" svg:y="-0.053cm">
        <draw:image xlink:href="Pictures/10000201000000FE00000069F6C7F92C.png" xlink:type="simple" xlink:show="embed" xlink:actuate="onLoad">
          <text:p/>
        </draw:image>
      </draw:frame>
      <draw:frame draw:style-name="Mgr3" draw:text-style-name="MP3" draw:layer="backgroundobjects" svg:width="5.689cm" svg:height="5.707cm" svg:x="0.119cm" svg:y="0.542cm">
        <draw:image xlink:href="Pictures/100002010000015000000151D7693E53.png" xlink:type="simple" xlink:show="embed" xlink:actuate="onLoad">
          <text:p/>
        </draw:image>
      </draw:frame>
      <draw:frame draw:style-name="Mgr3" draw:text-style-name="MP3" draw:layer="backgroundobjects" svg:width="2.557cm" svg:height="2.557cm" svg:x="0.168cm" svg:y="10.954cm">
        <draw:image xlink:href="Pictures/10000201000000970000009778A56A0C.png" xlink:type="simple" xlink:show="embed" xlink:actuate="onLoad">
          <text:p/>
        </draw:image>
      </draw:frame>
      <draw:frame draw:style-name="Mgr3" draw:text-style-name="MP3" draw:layer="backgroundobjects" svg:width="3.977cm" svg:height="3.977cm" svg:x="5.843cm" svg:y="4.132cm">
        <draw:image xlink:href="Pictures/10000201000000EB000000EB7934EE04.png" xlink:type="simple" xlink:show="embed" xlink:actuate="onLoad">
          <text:p/>
        </draw:image>
      </draw:frame>
      <draw:frame draw:style-name="Mgr3" draw:text-style-name="MP3" draw:layer="backgroundobjects" svg:width="4.503cm" svg:height="4.507cm" svg:x="9.313cm" svg:y="1.252cm">
        <draw:image xlink:href="Pictures/100002010000010A0000010AFB31725C.png" xlink:type="simple" xlink:show="embed" xlink:actuate="onLoad">
          <text:p/>
        </draw:image>
      </draw:frame>
      <draw:frame draw:style-name="Mgr3" draw:text-style-name="MP3" draw:layer="backgroundobjects" svg:width="9.08cm" svg:height="9.057cm" svg:x="14.358cm" svg:y="8.198cm">
        <draw:image xlink:href="Pictures/100002010000021800000217118B7C01.png" xlink:type="simple" xlink:show="embed" xlink:actuate="onLoad">
          <text:p/>
        </draw:image>
      </draw:frame>
      <draw:frame draw:style-name="Mgr3" draw:text-style-name="MP3" draw:layer="backgroundobjects" svg:width="2.932cm" svg:height="2.945cm" svg:x="15.408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6.182cm" svg:height="6.182cm" svg:x="19.253cm" svg:y="12.903cm">
        <draw:image xlink:href="Pictures/100002010000016D0000016D27F0363B.png" xlink:type="simple" xlink:show="embed" xlink:actuate="onLoad">
          <text:p/>
        </draw:image>
      </draw:frame>
      <draw:frame presentation:style-name="Title7-outline1" draw:layer="backgroundobjects" svg:width="22.86cm" svg:height="12.833cm" svg:x="1.27cm" svg:y="4.021cm" presentation:class="outline" presentation:placeholder="true">
        <draw:text-box/>
      </draw:frame>
      <draw:frame presentation:style-name="Title7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3.404cm" svg:height="3.404cm" svg:x="4.401cm" svg:y="10.244cm">
        <draw:image xlink:href="Pictures/10000201000000C9000000C9C1689F22.png" xlink:type="simple" xlink:show="embed" xlink:actuate="onLoad">
          <text:p/>
        </draw:image>
      </draw:frame>
      <draw:frame draw:style-name="Mgr3" draw:text-style-name="MP3" draw:layer="backgroundobjects" svg:width="2.355cm" svg:height="2.368cm" svg:x="17.524cm" svg:y="0.578cm">
        <draw:image xlink:href="Pictures/100002010000008B0000008CBE44BD7E.png" xlink:type="simple" xlink:show="embed" xlink:actuate="onLoad">
          <text:p/>
        </draw:image>
      </draw:frame>
      <draw:frame draw:style-name="Mgr3" draw:text-style-name="MP3" draw:layer="backgroundobjects" svg:width="2.932cm" svg:height="2.945cm" svg:x="22.384cm" svg:y="-0.035cm">
        <draw:image xlink:href="Pictures/10000201000000AD000000AEB317416D.png" xlink:type="simple" xlink:show="embed" xlink:actuate="onLoad">
          <text:p/>
        </draw:image>
      </draw:frame>
      <draw:frame draw:style-name="Mgr3" draw:text-style-name="MP3" draw:layer="backgroundobjects" svg:width="4.304cm" svg:height="1.561cm" svg:x="14.984cm" svg:y="17.524cm">
        <draw:image xlink:href="Pictures/10000201000000FE0000005CEFCDE4AC.png" xlink:type="simple" xlink:show="embed" xlink:actuate="onLoad">
          <text:p/>
        </draw:image>
      </draw:frame>
      <draw:frame draw:style-name="Mgr3" draw:text-style-name="MP3" draw:layer="backgroundobjects" svg:width="2.933cm" svg:height="2.945cm" svg:x="8.312cm" svg:y="-0.035cm">
        <draw:image xlink:href="Pictures/10000201000000AD000000AEB317416D.png" xlink:type="simple" xlink:show="embed" xlink:actuate="onLoad">
          <text:p/>
        </draw:image>
      </draw:frame>
      <draw:frame presentation:style-name="Mpr50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51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52" draw:text-style-name="MP6" draw:layer="backgroundobjects" svg:width="3.303cm" svg:height="1.271cm" svg:x="0.431cm" svg:y="17.542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53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8" style:page-layout-name="PM1" draw:style-name="Mdp2">
      <draw:frame presentation:style-name="Title8-outline1" draw:layer="backgroundobjects" svg:width="22.86cm" svg:height="12.833cm" svg:x="1.27cm" svg:y="4.021cm" presentation:class="outline" presentation:placeholder="true">
        <draw:text-box/>
      </draw:frame>
      <draw:frame presentation:style-name="Title8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7.285cm" svg:height="19.138cm" svg:x="-0.053cm" svg:y="-0.053cm">
        <draw:image xlink:href="Pictures/10000201000001AE0000046AF6555AE8.png" xlink:type="simple" xlink:show="embed" xlink:actuate="onLoad">
          <text:p/>
        </draw:image>
      </draw:frame>
      <draw:frame draw:style-name="Mgr3" draw:text-style-name="MP3" draw:layer="backgroundobjects" svg:width="2.933cm" svg:height="2.946cm" svg:x="4.299cm" svg:y="11.99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6.015cm" svg:height="6.72cm" svg:x="-0.053cm" svg:y="1.001cm">
        <draw:image xlink:href="Pictures/10000201000001630000018DC0AC0338.png" xlink:type="simple" xlink:show="embed" xlink:actuate="onLoad">
          <text:p/>
        </draw:image>
      </draw:frame>
      <draw:frame draw:style-name="Mgr3" draw:text-style-name="MP3" draw:layer="backgroundobjects" svg:width="3.352cm" svg:height="1.848cm" svg:x="3.964cm" svg:y="-0.053cm">
        <draw:image xlink:href="Pictures/10000201000000C60000006DA7137813.png" xlink:type="simple" xlink:show="embed" xlink:actuate="onLoad">
          <text:p/>
        </draw:image>
      </draw:frame>
      <draw:frame draw:style-name="Mgr3" draw:text-style-name="MP3" draw:layer="backgroundobjects" svg:width="6.487cm" svg:height="6.69cm" svg:x="0.119cm" svg:y="-0.053cm">
        <draw:image xlink:href="Pictures/100002010000017F0000018BB0E7A9A3.png" xlink:type="simple" xlink:show="embed" xlink:actuate="onLoad">
          <text:p/>
        </draw:image>
      </draw:frame>
      <draw:frame draw:style-name="Mgr3" draw:text-style-name="MP3" draw:layer="backgroundobjects" svg:width="2.558cm" svg:height="2.54cm" svg:x="-0.053cm" svg:y="9.058cm">
        <draw:image xlink:href="Pictures/100002010000009700000096A6C6F455.png" xlink:type="simple" xlink:show="embed" xlink:actuate="onLoad">
          <text:p/>
        </draw:image>
      </draw:frame>
      <draw:frame draw:style-name="Mgr3" draw:text-style-name="MP3" draw:layer="backgroundobjects" svg:width="3.978cm" svg:height="3.982cm" svg:x="2.152cm" svg:y="4.723cm">
        <draw:image xlink:href="Pictures/10000201000000EB000000EB75AB12E8.png" xlink:type="simple" xlink:show="embed" xlink:actuate="onLoad">
          <text:p/>
        </draw:image>
      </draw:frame>
      <draw:frame draw:style-name="Mgr3" draw:text-style-name="MP3" draw:layer="backgroundobjects" svg:width="4.406cm" svg:height="4.401cm" svg:x="1.64cm" svg:y="11.161cm">
        <draw:image xlink:href="Pictures/100002010000010400000104F235E4C1.png" xlink:type="simple" xlink:show="embed" xlink:actuate="onLoad">
          <text:p/>
        </draw:image>
      </draw:frame>
      <draw:frame draw:style-name="Mgr3" draw:text-style-name="MP3" draw:layer="backgroundobjects" svg:width="1.359cm" svg:height="1.358cm" svg:x="0.37cm" svg:y="6.518cm">
        <draw:image xlink:href="Pictures/100002010000005000000050C24C27AD.png" xlink:type="simple" xlink:show="embed" xlink:actuate="onLoad">
          <text:p/>
        </draw:image>
      </draw:frame>
      <draw:frame draw:style-name="Mgr3" draw:text-style-name="MP3" draw:layer="backgroundobjects" svg:width="1.354cm" svg:height="1.354cm" svg:x="4.811cm" svg:y="1.001cm">
        <draw:image xlink:href="Pictures/100002010000005000000050654EBD15.png" xlink:type="simple" xlink:show="embed" xlink:actuate="onLoad">
          <text:p/>
        </draw:image>
      </draw:frame>
      <draw:frame draw:style-name="Mgr3" draw:text-style-name="MP3" draw:layer="backgroundobjects" svg:width="5.675cm" svg:height="5.675cm" svg:x="1.557cm" svg:y="6.941cm">
        <draw:image xlink:href="Pictures/100002010000014F0000014F072124BE.png" xlink:type="simple" xlink:show="embed" xlink:actuate="onLoad">
          <text:p/>
        </draw:image>
      </draw:frame>
      <draw:frame draw:style-name="Mgr3" draw:text-style-name="MP3" draw:layer="backgroundobjects" svg:width="4.524cm" svg:height="3.254cm" svg:x="-0.053cm" svg:y="15.831cm">
        <draw:image xlink:href="Pictures/100002010000010B000000C0185E11D6.png" xlink:type="simple" xlink:show="embed" xlink:actuate="onLoad">
          <text:p/>
        </draw:image>
      </draw:frame>
      <draw:frame draw:style-name="Mgr3" draw:text-style-name="MP3" draw:layer="backgroundobjects" svg:width="2.116cm" svg:height="2.117cm" svg:x="3.625cm" svg:y="16.272cm">
        <draw:image xlink:href="Pictures/100002010000007D0000007D04CCF5B7.png" xlink:type="simple" xlink:show="embed" xlink:actuate="onLoad">
          <text:p/>
        </draw:image>
      </draw:frame>
      <draw:frame draw:style-name="Mgr3" draw:text-style-name="MP3" draw:layer="backgroundobjects" svg:width="4.657cm" svg:height="4.656cm" svg:x="0.035cm" svg:y="14.429cm">
        <draw:image xlink:href="Pictures/100002010000011300000113506DE52A.png" xlink:type="simple" xlink:show="embed" xlink:actuate="onLoad">
          <text:p/>
        </draw:image>
      </draw:frame>
      <draw:frame presentation:style-name="Mpr57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58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59" draw:text-style-name="MP6" draw:layer="backgroundobjects" svg:width="3.303cm" svg:height="1.271cm" svg:x="0.431cm" svg:y="17.551cm" presentation:class="page-number">
        <draw:text-box>
          <text:p text:style-name="MP6"><text:span text:style-name="MT5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60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61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3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9" style:page-layout-name="PM1" draw:style-name="Mdp2">
      <draw:frame presentation:style-name="Title9-outline1" draw:layer="backgroundobjects" svg:width="22.86cm" svg:height="12.833cm" svg:x="1.27cm" svg:y="4.021cm" presentation:class="outline" presentation:placeholder="true">
        <draw:text-box/>
      </draw:frame>
      <draw:frame presentation:style-name="Title9-title" draw:layer="backgroundobjects" svg:width="22.86cm" svg:height="3.176cm" svg:x="1.27cm" svg:y="0.421cm" presentation:class="title" presentation:placeholder="true">
        <draw:text-box/>
      </draw:frame>
      <draw:frame draw:style-name="Mgr3" draw:text-style-name="MP3" draw:layer="backgroundobjects" svg:width="7.285cm" svg:height="19.138cm" svg:x="-0.053cm" svg:y="-0.053cm">
        <draw:image xlink:href="Pictures/10000201000001AE0000046AF6555AE8.png" xlink:type="simple" xlink:show="embed" xlink:actuate="onLoad">
          <text:p/>
        </draw:image>
      </draw:frame>
      <draw:frame draw:style-name="Mgr3" draw:text-style-name="MP3" draw:layer="backgroundobjects" svg:width="2.933cm" svg:height="2.946cm" svg:x="4.299cm" svg:y="11.99cm">
        <draw:image xlink:href="Pictures/10000201000000AD000000AE2585FB2B.png" xlink:type="simple" xlink:show="embed" xlink:actuate="onLoad">
          <text:p/>
        </draw:image>
      </draw:frame>
      <draw:frame draw:style-name="Mgr3" draw:text-style-name="MP3" draw:layer="backgroundobjects" svg:width="6.015cm" svg:height="6.72cm" svg:x="-0.053cm" svg:y="1.001cm">
        <draw:image xlink:href="Pictures/10000201000001630000018DC0AC0338.png" xlink:type="simple" xlink:show="embed" xlink:actuate="onLoad">
          <text:p/>
        </draw:image>
      </draw:frame>
      <draw:frame draw:style-name="Mgr3" draw:text-style-name="MP3" draw:layer="backgroundobjects" svg:width="3.352cm" svg:height="1.848cm" svg:x="3.964cm" svg:y="-0.053cm">
        <draw:image xlink:href="Pictures/10000201000000C60000006DA7137813.png" xlink:type="simple" xlink:show="embed" xlink:actuate="onLoad">
          <text:p/>
        </draw:image>
      </draw:frame>
      <draw:frame draw:style-name="Mgr3" draw:text-style-name="MP3" draw:layer="backgroundobjects" svg:width="6.487cm" svg:height="6.69cm" svg:x="0.119cm" svg:y="-0.053cm">
        <draw:image xlink:href="Pictures/100002010000017F0000018BB0E7A9A3.png" xlink:type="simple" xlink:show="embed" xlink:actuate="onLoad">
          <text:p/>
        </draw:image>
      </draw:frame>
      <draw:frame draw:style-name="Mgr3" draw:text-style-name="MP3" draw:layer="backgroundobjects" svg:width="2.558cm" svg:height="2.54cm" svg:x="-0.053cm" svg:y="9.058cm">
        <draw:image xlink:href="Pictures/100002010000009700000096A6C6F455.png" xlink:type="simple" xlink:show="embed" xlink:actuate="onLoad">
          <text:p/>
        </draw:image>
      </draw:frame>
      <draw:frame draw:style-name="Mgr3" draw:text-style-name="MP3" draw:layer="backgroundobjects" svg:width="3.978cm" svg:height="3.982cm" svg:x="2.152cm" svg:y="4.723cm">
        <draw:image xlink:href="Pictures/10000201000000EB000000EB75AB12E8.png" xlink:type="simple" xlink:show="embed" xlink:actuate="onLoad">
          <text:p/>
        </draw:image>
      </draw:frame>
      <draw:frame draw:style-name="Mgr3" draw:text-style-name="MP3" draw:layer="backgroundobjects" svg:width="4.406cm" svg:height="4.401cm" svg:x="1.64cm" svg:y="11.161cm">
        <draw:image xlink:href="Pictures/100002010000010400000104F235E4C1.png" xlink:type="simple" xlink:show="embed" xlink:actuate="onLoad">
          <text:p/>
        </draw:image>
      </draw:frame>
      <draw:frame draw:style-name="Mgr3" draw:text-style-name="MP3" draw:layer="backgroundobjects" svg:width="1.354cm" svg:height="1.354cm" svg:x="4.811cm" svg:y="1.001cm">
        <draw:image xlink:href="Pictures/100002010000005000000050654EBD15.png" xlink:type="simple" xlink:show="embed" xlink:actuate="onLoad">
          <text:p/>
        </draw:image>
      </draw:frame>
      <draw:frame draw:style-name="Mgr3" draw:text-style-name="MP3" draw:layer="backgroundobjects" svg:width="5.675cm" svg:height="5.675cm" svg:x="1.557cm" svg:y="6.941cm">
        <draw:image xlink:href="Pictures/100002010000014F0000014F072124BE.png" xlink:type="simple" xlink:show="embed" xlink:actuate="onLoad">
          <text:p/>
        </draw:image>
      </draw:frame>
      <draw:frame draw:style-name="Mgr3" draw:text-style-name="MP3" draw:layer="backgroundobjects" svg:width="4.524cm" svg:height="3.254cm" svg:x="-0.053cm" svg:y="15.831cm">
        <draw:image xlink:href="Pictures/100002010000010B000000C0185E11D6.png" xlink:type="simple" xlink:show="embed" xlink:actuate="onLoad">
          <text:p/>
        </draw:image>
      </draw:frame>
      <draw:frame draw:style-name="Mgr3" draw:text-style-name="MP3" draw:layer="backgroundobjects" svg:width="2.116cm" svg:height="2.117cm" svg:x="3.625cm" svg:y="16.272cm">
        <draw:image xlink:href="Pictures/100002010000007D0000007D04CCF5B7.png" xlink:type="simple" xlink:show="embed" xlink:actuate="onLoad">
          <text:p/>
        </draw:image>
      </draw:frame>
      <draw:frame draw:style-name="Mgr3" draw:text-style-name="MP3" draw:layer="backgroundobjects" svg:width="4.657cm" svg:height="4.656cm" svg:x="0.035cm" svg:y="14.429cm">
        <draw:image xlink:href="Pictures/100002010000011300000113506DE52A.png" xlink:type="simple" xlink:show="embed" xlink:actuate="onLoad">
          <text:p/>
        </draw:image>
      </draw:frame>
      <draw:frame draw:style-name="Mgr3" draw:text-style-name="MP3" draw:layer="backgroundobjects" svg:width="1.359cm" svg:height="1.358cm" svg:x="0.37cm" svg:y="6.518cm">
        <draw:image xlink:href="Pictures/100002010000005000000050C24C27AD.png" xlink:type="simple" xlink:show="embed" xlink:actuate="onLoad">
          <text:p/>
        </draw:image>
      </draw:frame>
      <draw:frame presentation:style-name="Mpr64" draw:text-style-name="MP4" draw:layer="backgroundobjects" svg:width="8.263cm" svg:height="1.064cm" svg:x="16.086cm" svg:y="17.659cm" presentation:class="date-time">
        <draw:text-box>
          <text:p text:style-name="MP4"><text:span text:style-name="MT2"><text:date style:data-style-name="D3" text:date-value="2010-11-21">11/21/10</text:date></text:span></text:p>
        </draw:text-box>
      </draw:frame>
      <draw:frame presentation:style-name="Mpr65" draw:text-style-name="MP5" draw:layer="backgroundobjects" svg:width="9.948cm" svg:height="1.277cm" svg:x="5.927cm" svg:y="17.553cm" presentation:class="footer">
        <draw:text-box>
          <text:p/>
        </draw:text-box>
      </draw:frame>
      <draw:frame presentation:style-name="Mpr66" draw:text-style-name="MP6" draw:layer="backgroundobjects" svg:width="3.303cm" svg:height="1.271cm" svg:x="0.431cm" svg:y="17.551cm" presentation:class="page-number">
        <draw:text-box>
          <text:p text:style-name="MP6"><text:span text:style-name="MT5"><text:page-number>&lt;number&gt;</text:page-number></text:span></text:p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6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68" draw:text-style-name="MP8" draw:layer="backgroundobjects" svg:width="8.255cm" svg:height="1.271cm" svg:x="10.7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0" draw:text-style-name="MP8" draw:layer="backgroundobjects" svg:width="8.255cm" svg:height="1.271cm" svg:x="10.79cm" svg:y="24.12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oman Marian</meta:initial-creator>
    <meta:creation-date>2006-07-08T10:33:52</meta:creation-date>
    <dc:date>2010-11-21T12:38:01.36</dc:date>
    <meta:editing-cycles>13</meta:editing-cycles>
    <meta:editing-duration>PT01H17M12S</meta:editing-duration>
    <meta:generator>OpenOffice.org/3.2$Win32 OpenOffice.org_project/320m18$Build-9502</meta:generator>
    <dc:creator>Eugen Cornel</dc:creator>
    <meta:document-statistic meta:object-count="385"/>
  </office:meta>
</office:document-meta>
</file>